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732cm"/>
    </style:style>
    <style:style style:name="Tabulka1.B" style:family="table-column">
      <style:table-column-properties style:column-width="14.268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4.369cm"/>
    </style:style>
    <style:style style:name="Tabulka2.B" style:family="table-column">
      <style:table-column-properties style:column-width="5.696cm"/>
    </style:style>
    <style:style style:name="Tabulka2.C" style:family="table-column">
      <style:table-column-properties style:column-width="6.936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. Základní údaje a technické parametry</text:h>
      <table:table table:name="Tabulka1" table:style-name="Tabulka1">
        <table:table-column table:style-name="Tabulka1.A"/>
        <table:table-column table:style-name="Tabulka1.B"/>
        <table:table-header-rows>
          <table:table-row table:style-name="TableLine3015079614096">
            <table:table-cell table:style-name="Tabulka1.A1" office:value-type="string">
              <text:p text:style-name="Table_20_Heading">Parametr</text:p>
            </table:table-cell>
            <table:table-cell table:style-name="Tabulka1.A1" office:value-type="string">
              <text:p text:style-name="Table_20_Heading">Hodnota (u obou variant)</text:p>
            </table:table-cell>
          </table:table-row>
        </table:table-header-rows>
        <table:table-row table:style-name="TableLine3015079614096">
          <table:table-cell table:style-name="Tabulka1.A1" office:value-type="string">
            <text:p text:style-name="Table_20_Contents">Počet hořáků</text:p>
          </table:table-cell>
          <table:table-cell table:style-name="Tabulka1.A1" office:value-type="string">
            <text:p text:style-name="Table_20_Contents">2</text:p>
          </table:table-cell>
        </table:table-row>
        <table:table-row table:style-name="TableLine3015079614096">
          <table:table-cell table:style-name="Tabulka1.A1" office:value-type="string">
            <text:p text:style-name="Table_20_Contents">Výkon</text:p>
          </table:table-cell>
          <table:table-cell table:style-name="Tabulka1.A1" office:value-type="string">
            <text:p text:style-name="Table_20_Contents">2,4 kW na hořák (celkem 4,8 kW) </text:p>
          </table:table-cell>
        </table:table-row>
        <table:table-row table:style-name="TableLine3015079614096">
          <table:table-cell table:style-name="Tabulka1.A1" office:value-type="string">
            <text:p text:style-name="Table_20_Contents">Spotřeba plynu</text:p>
          </table:table-cell>
          <table:table-cell table:style-name="Tabulka1.A1" office:value-type="string">
            <text:p text:style-name="Table_20_Contents">cca 348 g/h </text:p>
          </table:table-cell>
        </table:table-row>
        <table:table-row table:style-name="TableLine3015079614096">
          <table:table-cell table:style-name="Tabulka1.A1" office:value-type="string">
            <text:p text:style-name="Table_20_Contents">Rozměry</text:p>
          </table:table-cell>
          <table:table-cell table:style-name="Tabulka1.A1" office:value-type="string">
            <text:p text:style-name="Table_20_Contents">53,5 × 31 × výška 9,5 cm </text:p>
          </table:table-cell>
        </table:table-row>
        <table:table-row table:style-name="TableLine3015079614096">
          <table:table-cell table:style-name="Tabulka1.A1" office:value-type="string">
            <text:p text:style-name="Table_20_Contents">Hmotnost</text:p>
          </table:table-cell>
          <table:table-cell table:style-name="Tabulka1.A1" office:value-type="string">
            <text:p text:style-name="Table_20_Contents">cca 3,6 kg </text:p>
          </table:table-cell>
        </table:table-row>
        <table:table-row table:style-name="TableLine3015079614096">
          <table:table-cell table:style-name="Tabulka1.A1" office:value-type="string">
            <text:p text:style-name="Table_20_Contents">Provozní tlak</text:p>
          </table:table-cell>
          <table:table-cell table:style-name="Tabulka1.A1" office:value-type="string">
            <text:p text:style-name="Table_20_Contents">30 mbar (nízkotlaká verze) / 50 mbar (verze pro vyšší tlak) </text:p>
          </table:table-cell>
        </table:table-row>
      </table:table>
      <text:p text:style-name="Text_20_body">Varianty 30 mbar i 50 mbar mají stejnou konstrukci, jen je rozdíl v tlaku plynu, podle kterého je vařič přizpůsoben.</text:p>
      <text:p text:style-name="Horizontal_20_Line"/>
      <text:h text:style-name="Heading_20_2" text:outline-level="2">2. Bezpečnostní upozornění</text:h>
      <text:list xml:id="list2147684030" text:style-name="L1">
        <text:list-item>
          <text:p text:style-name="P1">Používej pouze s plynovou instalací, která je určena pro daný tlak (30 nebo 50 mbar).</text:p>
        </text:list-item>
        <text:list-item>
          <text:p text:style-name="P1">Před připojením zkontroluj těsnost spojů (např. mýdlovou vodou).</text:p>
        </text:list-item>
        <text:list-item>
          <text:p text:style-name="P1">Používej ventil s regulátorem tlaku, pokud je to nutné.</text:p>
        </text:list-item>
        <text:list-item>
          <text:p text:style-name="P1">Neprovozuj vařič v uzavřeném prostoru bez dostatečného větrání.</text:p>
        </text:list-item>
        <text:list-item>
          <text:p text:style-name="P1">Při vaření nenechávej vařič bez dozoru, nenechávej děti blízko, nedávej ho na hořlavý povrch.</text:p>
        </text:list-item>
        <text:list-item>
          <text:p text:style-name="P1">Po skončení vaření vypni ventil na plynové nádobě/dopravním potrubí.</text:p>
        </text:list-item>
      </text:list>
      <text:p text:style-name="Horizontal_20_Line"/>
      <text:h text:style-name="Heading_20_2" text:outline-level="2">3. Montáž a připojení</text:h>
      <text:list xml:id="list1581795993" text:style-name="L2">
        <text:list-item>
          <text:p text:style-name="P2">Umísti vařič na rovný, stabilní a nehořlavý povrch.</text:p>
        </text:list-item>
        <text:list-item>
          <text:p text:style-name="P2">Připoj hadici k přívodu plynu s vhodným závitem a regulátorem, pokud je potřeba. Ujisti se, že všechny spoje jsou pevné a těsné.</text:p>
        </text:list-item>
        <text:list-item>
          <text:p text:style-name="P2">Otevři ventil plynové nádrže pozvolna, aby se plyn nenafoukl náhle.</text:p>
        </text:list-item>
        <text:list-item>
          <text:p text:style-name="P2">Ujisti se, že plynová hadice nemá ostré ohyby nebo závažné napětí.</text:p>
        </text:list-item>
      </text:list>
      <text:p text:style-name="Horizontal_20_Line"/>
      <text:h text:style-name="Heading_20_2" text:outline-level="2">4. Zapalování a provoz</text:h>
      <text:list xml:id="list864837875" text:style-name="L3">
        <text:list-item>
          <text:p text:style-name="P3">Otoč regulačním knoflíkem příslušného hořáku do polohy „zápal / nízký výkon“.</text:p>
        </text:list-item>
        <text:list-item>
          <text:p text:style-name="P3">Stiskni knoflík a drž ho stisknutý (pokud je konstrukce tlačítkového typu) a současně spusť piezo zapalování (pokud je k dispozici).</text:p>
        </text:list-item>
        <text:list-item>
          <text:p text:style-name="P3">Jakmile se hořák zapálí, drž knoflík ještě několik sekund (cca 5–10 s), aby plamen zůstal stabilní.</text:p>
        </text:list-item>
        <text:list-item>
          <text:p text:style-name="P3"><text:soft-page-break/>Poté můžeš regulovat intenzitu plamene otáčením knoflíku.</text:p>
        </text:list-item>
        <text:list-item>
          <text:p text:style-name="P3">Když končíš vaření, uzavři ventil na plynové nádobě / vypni regulátor.</text:p>
        </text:list-item>
      </text:list>
      <text:p text:style-name="Horizontal_20_Line"/>
      <text:h text:style-name="Heading_20_2" text:outline-level="2">5. Údržba a čištění</text:h>
      <text:list xml:id="list3598854806" text:style-name="L4">
        <text:list-item>
          <text:p text:style-name="P4">Po použití nech vařič vychladnout.</text:p>
        </text:list-item>
        <text:list-item>
          <text:p text:style-name="P4">Povrch z nerezové oceli omyj jemným saponátem a vodou; vyhni se silným abrazivním prostředkům.</text:p>
        </text:list-item>
        <text:list-item>
          <text:p text:style-name="P4">Vyčisti trysky hořáků (uhlazené díly) – pokud jsou zaneseny, může plamen hučet nebo být nerovnoměrný. Použij jemnou jehlu či štětec (opatrně!).</text:p>
        </text:list-item>
        <text:list-item>
          <text:p text:style-name="P4">Kontroluj těsnost spojů, hadic a ventilů pravidelně.</text:p>
        </text:list-item>
        <text:list-item>
          <text:p text:style-name="P4">Skladuj s víkem a na suchém místě, mimo mráz a vlhkost.</text:p>
        </text:list-item>
      </text:list>
      <text:p text:style-name="Horizontal_20_Line"/>
      <text:h text:style-name="Heading_20_2" text:outline-level="2">6. Potenciální problémy a řešení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 table:style-name="TableLine3015079629072">
            <table:table-cell table:style-name="Tabulka2.A1" office:value-type="string">
              <text:p text:style-name="Table_20_Heading">Problém</text:p>
            </table:table-cell>
            <table:table-cell table:style-name="Tabulka2.A1" office:value-type="string">
              <text:p text:style-name="Table_20_Heading">Možná příčina</text:p>
            </table:table-cell>
            <table:table-cell table:style-name="Tabulka2.A1" office:value-type="string">
              <text:p text:style-name="Table_20_Heading">Návrh řešení</text:p>
            </table:table-cell>
          </table:table-row>
        </table:table-header-rows>
        <table:table-row table:style-name="TableLine3015079629072">
          <table:table-cell table:style-name="Tabulka2.A1" office:value-type="string">
            <text:p text:style-name="Table_20_Contents">Hořák se nezapálí</text:p>
          </table:table-cell>
          <table:table-cell table:style-name="Tabulka2.A1" office:value-type="string">
            <text:p text:style-name="Table_20_Contents">Špatné zapojení, ucpaný hořák, špatný plyn</text:p>
          </table:table-cell>
          <table:table-cell table:style-name="Tabulka2.A1" office:value-type="string">
            <text:p text:style-name="Table_20_Contents">Zkontroluj přívod plynu, vyčisti hořák, zkontroluj těsnost</text:p>
          </table:table-cell>
        </table:table-row>
        <table:table-row table:style-name="TableLine3015079629072">
          <table:table-cell table:style-name="Tabulka2.A1" office:value-type="string">
            <text:p text:style-name="Table_20_Contents">Plamen hučí / prská</text:p>
          </table:table-cell>
          <table:table-cell table:style-name="Tabulka2.A1" office:value-type="string">
            <text:p text:style-name="Table_20_Contents">Příliš vysoký tlak, špatný ventil, ucpaná tryska</text:p>
          </table:table-cell>
          <table:table-cell table:style-name="Tabulka2.A1" office:value-type="string">
            <text:p text:style-name="Table_20_Contents">Použij správný regulátor, vyčisti trysku</text:p>
          </table:table-cell>
        </table:table-row>
        <table:table-row table:style-name="TableLine3015079629072">
          <table:table-cell table:style-name="Tabulka2.A1" office:value-type="string">
            <text:p text:style-name="Table_20_Contents">Plamen je žlutý / neúplné spalování</text:p>
          </table:table-cell>
          <table:table-cell table:style-name="Tabulka2.A1" office:value-type="string">
            <text:p text:style-name="Table_20_Contents">Nedostatečný přívod vzduchu, nečistoty</text:p>
          </table:table-cell>
          <table:table-cell table:style-name="Tabulka2.A1" office:value-type="string">
            <text:p text:style-name="Table_20_Contents">Vyčisti okolí hořáků, zajisti více vzduchu</text:p>
          </table:table-cell>
        </table:table-row>
        <table:table-row table:style-name="TableLine3015079629072">
          <table:table-cell table:style-name="Tabulka2.A1" office:value-type="string">
            <text:p text:style-name="Table_20_Contents">Únik plynu při spojování</text:p>
          </table:table-cell>
          <table:table-cell table:style-name="Tabulka2.A1" office:value-type="string">
            <text:p text:style-name="Table_20_Contents">Nesprávné těsnění, poškozená těsnící gumička</text:p>
          </table:table-cell>
          <table:table-cell table:style-name="Tabulka2.A1" office:value-type="string">
            <text:p text:style-name="Table_20_Contents">Použij vhodné těsnicí prvky (např. těsnicí páska, O-kroužek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11:27:00.348000000</meta:creation-date>
    <dc:date>2025-10-08T11:28:30.959000000</dc:date>
    <meta:editing-duration>PT1M33S</meta:editing-duration>
    <meta:editing-cycles>1</meta:editing-cycles>
    <meta:document-statistic meta:table-count="2" meta:image-count="0" meta:object-count="0" meta:page-count="2" meta:paragraph-count="56" meta:word-count="419" meta:character-count="2588" meta:non-whitespace-character-count="2240"/>
    <meta:generator>LibreOffice/7.3.1.3$Windows_X86_64 LibreOffice_project/a69ca51ded25f3eefd52d7bf9a5fad8c90b87951</meta:generator>
  </office:meta>
</office:document-meta>
</file>